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9.843cm" fo:margin-right="0cm" fo:text-indent="0cm" style:auto-text-indent="false"/>
    </style:style>
    <style:style style:name="P13" style:family="paragraph" style:parent-style-name="Standard">
      <style:paragraph-properties fo:margin-top="0cm" fo:margin-bottom="0.353cm" style:line-height-at-least="0.176cm"/>
      <style:text-properties style:font-name-asian="Calibri" style:font-weight-complex="bold"/>
    </style:style>
    <style:style style:name="P14" style:family="paragraph" style:parent-style-name="Standard">
      <style:paragraph-properties fo:margin-top="0cm" fo:margin-bottom="0.353cm" style:line-height-at-least="0.176cm"/>
      <style:text-properties style:font-weight-complex="bold"/>
    </style:style>
    <style:style style:name="P15" style:family="paragraph" style:parent-style-name="Standard">
      <style:paragraph-properties fo:margin-top="0cm" fo:margin-bottom="0.353cm" style:line-height-at-least="0.176cm" fo:text-align="justify" style:justify-single-word="false"/>
      <style:text-properties style:font-weight-complex="bold"/>
    </style:style>
    <style:style style:name="P16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_______________________________</text:p>
      <text:p text:style-name="P10"><text:tab/> <text:s text:c="6"/>(miejscowość, data)</text:p>
      <text:p text:style-name="P11"/>
      <text:p text:style-name="P11">Komornik Sądowy przy Sądzie Rejonowym <text:s/></text:p>
      <text:p text:style-name="P11">dla Wrocławia – Fabrycznej Mateusz Szczurek</text:p>
      <text:p text:style-name="P12"/>
      <text:p text:style-name="Standard"><text:span text:style-name="T4">Wnioskodawca</text:span><text:span text:style-name="T3"> </text:span><text:span text:style-name="T5">____________________________________________________________________</text:span></text:p>
      <text:p text:style-name="P6"><text:s text:c="33"/>(imię i nazwisko / nazwa firmy)</text:p>
      <text:p text:style-name="P2">zamieszkały(a) / siedziba _______________________________________________________________</text:p>
      <text:p text:style-name="P6"><text:s text:c="30"/>(ulica, numer domu, kod pocztowy, miejscowość)</text:p>
      <text:p text:style-name="P2">nr rach. bank._______________________________________________nr telefonu_________________</text:p>
      <text:p text:style-name="P4"/>
      <text:p text:style-name="P5"><text:s/></text:p>
      <text:p text:style-name="P8">Wniosek o doręczenie korespondencji</text:p>
      <text:p text:style-name="P5"/>
      <text:p text:style-name="P13">Stosownie do zobowiązania Sądu z dnia ____________syg. akt. _________________________</text:p>
      <text:p text:style-name="P13">Wnoszę o doręczenie korespondencji adresatowi______________________________________</text:p>
      <text:p text:style-name="P15">na adres ______________________________________________________________________</text:p>
      <text:p text:style-name="P14">_____________________________________________________________________________</text:p>
      <text:p text:style-name="P1"/>
      <text:p text:style-name="P9"><text:span text:style-name="T1">Na podstawie art. 10 ust 3 ustawy o komornikach sądowych z dnia 22 marca 2018r.. wnoszę o przeprowadzenie czynności przez </text:span><text:span text:style-name="T2">Komornika Sądowego przy Sądzie Rejonowym dla Wrocławia – Fabrycznej Mateusza Szczurka</text:span></text:p>
      <text:p text:style-name="P9"/>
      <text:p text:style-name="P3">______________________</text:p>
      <text:p text:style-name="P6"><text:s text:c="137"/>(podpis wnioskodawcy)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libri Light" fo:font-size="13pt" fo:font-weight="bold" style:font-name-asian="Times New Roman" style:font-size-asian="13pt" style:font-weight-asian="bold" style:font-name-complex="Calibri Light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size="13pt" fo:font-weight="bold" style:letter-kerning="true" style:font-name-asian="Times New Roman" style:font-size-asian="13pt" style:font-weight-asian="bold" style:font-name-complex="Mangal" style:font-size-complex="11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K</meta:initial-creator>
    <meta:creation-date>2018-11-26T01:45:00</meta:creation-date>
    <dc:creator>Mateusz Szczurek</dc:creator>
    <dc:date>2020-07-07T16:15:14.99</dc:date>
    <meta:print-date>2010-10-08T14:49:00</meta:print-date>
    <meta:editing-cycles>3</meta:editing-cycles>
    <meta:editing-duration>PT1M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92" meta:character-count="1286"/>
  </office:meta>
</office:document-meta>
</file>