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de" fo:country="DE" style:font-size-asian="11pt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9.843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Akapit_20_z_20_listą"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P26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_______________________________</text:p>
      <text:p text:style-name="P14"><text:tab/> <text:s text:c="6"/>(miejscowość, data)</text:p>
      <text:p text:style-name="P15">Komornik Sądowy przy Sądzie Rejonowym <text:s/></text:p>
      <text:p text:style-name="P15">dla Wrocławia – Fabrycznej Mateusz Szczurek</text:p>
      <text:p text:style-name="P16"/>
      <text:p text:style-name="Standard"><text:span text:style-name="T4">Wierzyciel(ka)</text:span><text:span text:style-name="T3"> </text:span><text:s/><text:span text:style-name="T5"><text:s/>____________________________________________________________________</text:span></text:p>
      <text:p text:style-name="P11"><text:s text:c="33"/>(imię i nazwisko / nazwa firmy)</text:p>
      <text:p text:style-name="P4">zamieszkały(a) / siedziba _______________________________________________________________</text:p>
      <text:p text:style-name="P11"><text:s text:c="30"/>(ulica, numer domu, kod pocztowy, miejscowość)</text:p>
      <text:p text:style-name="P4">nr rach. bank._______________________________________________nr telefonu_________________</text:p>
      <text:p text:style-name="Standard"/>
      <text:p text:style-name="Standard"><text:span text:style-name="T4">Dłużnik(czka)</text:span><text:span text:style-name="T3"> </text:span><text:s text:c="2"/><text:span text:style-name="T5">____________________________________________________________________</text:span></text:p>
      <text:p text:style-name="P11"><text:s text:c="34"/>(imię i nazwisko / nazwa firmy)</text:p>
      <text:p text:style-name="P4">urodzony(a) <text:s text:c="4"/>________________________________________________________________________</text:p>
      <text:p text:style-name="P21"><text:s text:c="83"/>(data i miejsce, imiona rodziców) <text:s text:c="60"/></text:p>
      <text:p text:style-name="P4">zamieszkały(a) / siedziba _______________________________________________________________</text:p>
      <text:p text:style-name="P11"><text:s text:c="26"/>(ulica, numer domu, kod pocztowy, miejscowość)</text:p>
      <text:p text:style-name="P7">PESEL <text:s text:c="2"/>_______________________ NIP <text:s text:c="2"/>________________________ REGON <text:s text:c="2"/>________________</text:p>
      <text:p text:style-name="P8"/>
      <text:p text:style-name="P9"><text:s/></text:p>
      <text:h text:style-name="P26" text:outline-level="1">W N I O S E K <text:s text:c="2"/>E G Z E K U C Y J N Y</text:h>
      <text:p text:style-name="P9"/>
      <text:p text:style-name="P5">Załączając tytuł wykonawczy Sądu________________________________________________________</text:p>
      <text:p text:style-name="P5">_______________________________ <text:s/>z dnia <text:s/>__________________ <text:s/>sygnatura akt <text:s text:c="2"/>_______________</text:p>
      <text:p text:style-name="P5">i wnoszę o opróżnienie z osób i rzeczy nieruchomości położonej we Wrocławiu przy ulicy<text:line-break/> ___________________________________ składającego się z _______* izb (pomieszczeń) i wydanie go na moją rzecz.</text:p>
      <text:p text:style-name="P5"/>
      <text:p text:style-name="P5">Jednocześnie oświadczam, że :</text:p>
      <text:p text:style-name="P5"/>
      <text:list xml:id="list325178638905082788" text:style-name="WW8Num3">
        <text:list-item>
          <text:p text:style-name="P24">dłużnikowi przysługuje/ nie przysługuje prawo do lokalu socjalnego położonego ______________________________________________________________________________</text:p>
        </text:list-item>
      </text:list>
      <text:p text:style-name="P17"/>
      <text:list xml:id="list36367052" text:continue-numbering="true" text:style-name="WW8Num3">
        <text:list-item>
          <text:p text:style-name="P24">dłużnik jest/ nie jest właścicielem innej nieruchomości położonej ______________________________________________________________________________</text:p>
        </text:list-item>
      </text:list>
      <text:p text:style-name="P19"/>
      <text:list xml:id="list36371492" text:continue-numbering="true" text:style-name="WW8Num3">
        <text:list-item>
          <text:p text:style-name="P24">zapewnię / nie zapewnię dłużnikowi pomieszczenie odpowiadające warunkom pomieszczenia tymczasowego wskazanym w ustawie o ochronie praw lokatorów i mieszkaniowym zasobie gminy (t.j. Dz.U.2018.poz..1234). Pomieszczenie tymczasowe znajduje się ______________________________________________________________________________</text:p>
        </text:list-item>
      </text:list>
      <text:p text:style-name="P17"/>
      <text:p text:style-name="P17">(w przypadku pozytywnej odpowiedzi na któryś z pkt 1-3, należy załączyć stosowne dokumenty)</text:p>
      <text:p text:style-name="P5"/>
      <text:p text:style-name="P5"/>
      <text:p text:style-name="P5">Wnoszę również o wszczęcie egzekucji świadczeń pieniężnych przeciwko dłużnikowi(czce) w celu wyegzekwowania:</text:p>
      <text:p text:style-name="P4"/>
      <text:list xml:id="list4593320516988971" text:style-name="WW8Num2">
        <text:list-item>
          <text:p text:style-name="P25">należności głównej _____________________________</text:p>
        </text:list-item>
        <text:list-item>
          <text:p text:style-name="P25">odsetek od dnia ________________________________<text:tab/></text:p>
        </text:list-item>
        <text:list-item>
          <text:p text:style-name="P25">kosztów procesu i klauzuli _______________________</text:p>
        </text:list-item>
        <text:list-item>
          <text:p text:style-name="P25">kosztów adwokackich w post. egz._________________</text:p>
        </text:list-item>
        <text:list-item>
          <text:p text:style-name="P25">kosztów egzekucyjnych, <text:s/>które powstaną w toku egzekucji.</text:p>
        </text:list-item>
      </text:list>
      <text:p text:style-name="P4"/>
      <text:p text:style-name="P18"><text:span text:style-name="T5">Na podstawie art. 801</text:span><text:span text:style-name="T9">2 </text:span><text:span text:style-name="T5">kpc zlecam komornikowi poszukiwanie <text:s/>majątku dłużnika <text:line-break/>za wynagrodzeniem.</text:span></text:p>
      <text:p text:style-name="P4"/>
      <text:p text:style-name="P4"/>
      <text:p text:style-name="P4">Wnoszę o wszczęcie egzekucji z:</text:p>
      <text:p text:style-name="P4"/>
      <text:p text:style-name="P4"><text:soft-page-break/>1. Ruchomości dłużnika tj. <text:s text:c="2"/>_____________________________________________________________</text:p>
      <text:p text:style-name="P3"><text:span text:style-name="T6"><text:s text:c="59"/></text:span><text:span text:style-name="T1">(wymienić ruchomości)</text:span></text:p>
      <text:p text:style-name="P1">_______________________________________________________________________________________________________</text:p>
      <text:p text:style-name="P4"><text:s text:c="4"/>znajdujących się w <text:s text:c="2"/>_________________________________________________________________</text:p>
      <text:p text:style-name="P4">2. Rachunku bankowego dłużnika nr <text:s/>_______________________________________________w banku <text:s/>____________________________________________________________________________________</text:p>
      <text:p text:style-name="P4">3. Wierzytelności dłużnika ______________________________________________________________</text:p>
      <text:p text:style-name="P1"><text:tab/><text:tab/><text:tab/><text:tab/><text:tab/><text:tab/>( nazwa i adres dłużnika zajętej wierzytelności)</text:p>
      <text:p text:style-name="Standard">_____________________________________________________________________________<text:span text:style-name="T5">____________________________________________________________________________________</text:span></text:p>
      <text:p text:style-name="Standard"><text:span text:style-name="T5">4. Wynagrodzenia za pracę ______________________________________________________________</text:span><text:span text:style-name="T6"> <text:s text:c="40"/></text:span></text:p>
      <text:p text:style-name="P1"><text:tab/><text:tab/><text:tab/><text:tab/><text:tab/><text:tab/> <text:s text:c="11"/>( nazwa i adres zakładu pracy )</text:p>
      <text:p text:style-name="P4">____________________________________________________________________________________</text:p>
      <text:p text:style-name="P4">5. <text:s/>Innych składników majątkowych dłużnika________________________________________________</text:p>
      <text:p text:style-name="P4">____________________________________________________________________________________</text:p>
      <text:p text:style-name="P2"/>
      <text:p text:style-name="P13"><text:span text:style-name="T1">Na podstawie art. 10 ust 3 ustawy o komornikach sądowych z dnia 22 marca 2018r.. wnoszę o przeprowadzenie czynności przez </text:span><text:span text:style-name="T2">Komornika Sądowego przy Sądzie Rejonowym dla Wrocławia – Fabrycznej Mateusza Szczurka</text:span></text:p>
      <text:p text:style-name="P13"/>
      <text:p text:style-name="P6">______________________</text:p>
      <text:p text:style-name="P11"><text:s text:c="137"/>(podpis wierzyciela)</text:p>
      <text:p text:style-name="P11"/>
      <text:p text:style-name="P10"/>
      <text:p text:style-name="P13"><text:span text:style-name="T7">*Przy opróżnianiu </text:span><text:span text:style-name="T8">lokali mieszkalnych</text:span><text:span text:style-name="T7"> nie pobiera się odrębnej opłaty od pomieszczeń stanowiących: przedpokoje, alkowy, korytarze, werandy, łazienki, spiżarnie, loggie, i podobnych (w przypadku lokali mieszkalnych nie należy ich uwzględniać w ilości izb)</text:span></text:p>
      <text:p text:style-name="P13"><text:span text:style-name="T7">*Przy opróżnianiu </text:span><text:span text:style-name="T8">pomieszczeń i lokali niemieszkalnych</text:span><text:span text:style-name="T7">, w szczególności garażu, stajni, obory lub sklepu, pobiera się opłatę za każde pomieszczenie, jak za izbę (przy lokalach niemieszkalnych należy uwzględnić wszystkie pomieszczenia w ilości izb)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0:24:00</meta:creation-date>
    <dc:creator>Mateusz Szczurek</dc:creator>
    <dc:date>2020-07-07T16:16:30.80</dc:date>
    <meta:print-date>2010-10-08T14:49:00</meta:print-date>
    <meta:editing-cycles>2</meta:editing-cycles>
    <meta:editing-duration>P23DT22H11M8S</meta:editing-duration>
    <meta:generator>OpenOffice/4.1.5$Win32 OpenOffice.org_project/415m1$Build-9789</meta:generator>
    <meta:document-statistic meta:table-count="0" meta:image-count="0" meta:object-count="0" meta:page-count="2" meta:paragraph-count="52" meta:word-count="397" meta:character-count="5028"/>
  </office:meta>
</office:document-meta>
</file>