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-asian="Calibri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9.843cm" fo:margin-right="0cm" fo:text-indent="0cm" style:auto-text-indent="false"/>
    </style:style>
    <style:style style:name="P16" style:family="paragraph" style:parent-style-name="Standard">
      <style:paragraph-properties fo:margin-top="0cm" fo:margin-bottom="0.353cm" style:line-height-at-least="0.176cm"/>
      <style:text-properties style:font-name-asian="Calibri" style:font-weight-complex="bold"/>
    </style:style>
    <style:style style:name="P17" style:family="paragraph" style:parent-style-name="Standard">
      <style:paragraph-properties fo:margin-top="0cm" fo:margin-bottom="0.353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.353cm" style:line-height-at-least="0.176cm" fo:text-align="center" style:justify-single-word="false"/>
      <style:text-properties fo:font-size="10pt" style:font-name-asian="Calibri" style:font-size-asian="10pt" style:font-size-complex="10pt" style:font-weight-complex="bold"/>
    </style:style>
    <style:style style:name="P19" style:family="paragraph" style:parent-style-name="Standard">
      <style:paragraph-properties fo:margin-left="0.635cm" fo:margin-right="0cm" fo:margin-top="0cm" fo:margin-bottom="0.353cm" style:line-height-at-least="0.176cm" fo:text-indent="0cm" style:auto-text-indent="false"/>
      <style:text-properties style:font-name-asian="Calibri" style:font-weight-complex="bold"/>
    </style:style>
    <style:style style:name="P20" style:family="paragraph" style:parent-style-name="WW-Domyślnie">
      <style:paragraph-properties fo:margin-left="0.212cm" fo:margin-right="0.053cm" fo:line-height="115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fo:font-weight="bold" style:font-name-asian="Calibri" style:language-asian="hi" style:country-asian="IN" style:font-weight-asian="bold" style:font-name-complex="Mangal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-asian="Calibri" style:font-weight-complex="bold"/>
    </style:style>
    <style:style style:name="T8" style:family="text">
      <style:text-properties style:font-name-asian="Calibri" style:language-asian="hi" style:country-asian="IN" style:font-name-complex="Mangal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_______________________________</text:p>
      <text:p text:style-name="P13"><text:tab/> <text:s text:c="6"/>(miejscowość, data)</text:p>
      <text:p text:style-name="P2"/>
      <text:p text:style-name="P14">Komornik Sądowy przy Sądzie Rejonowym <text:s/></text:p>
      <text:p text:style-name="P14">dla Wrocławia – Fabrycznej Mateusz Szczurek</text:p>
      <text:p text:style-name="P15"/>
      <text:p text:style-name="Standard"><text:span text:style-name="T1">Wnioskodawca</text:span> _________________________<text:span text:style-name="T5">__________________________________________</text:span></text:p>
      <text:p text:style-name="P7"><text:s text:c="33"/>(imię i nazwisko)</text:p>
      <text:p text:style-name="P3">zamieszkały(a) / siedziba _______________________________________________________________</text:p>
      <text:p text:style-name="P7"><text:s text:c="30"/>(ulica, numer domu, kod pocztowy, miejscowość)</text:p>
      <text:p text:style-name="P3">nr rach. bank._______________________________________________nr telefonu_________________</text:p>
      <text:p text:style-name="P5"/>
      <text:p text:style-name="Standard"><text:span text:style-name="T1">Uczestnicy </text:span><text:span text:style-name="T4">(inne osoby uprawnione do majątku po zmarłym) </text:span><text:span text:style-name="T1">:</text:span></text:p>
      <text:p text:style-name="P6"/>
      <text:p text:style-name="Standard"><text:span text:style-name="T6">1. </text:span><text:span text:style-name="T5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Standard"><text:span text:style-name="T6">2. </text:span><text:span text:style-name="T5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Standard"><text:span text:style-name="T6">3. </text:span><text:span text:style-name="T5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Standard"><text:span text:style-name="T6">4. </text:span><text:span text:style-name="T5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Standard"><text:span text:style-name="T6">5. </text:span><text:span text:style-name="T5">__________________________________________________________________________________</text:span></text:p>
      <text:p text:style-name="P7"><text:s text:c="33"/>(imię i nazwisko)</text:p>
      <text:p text:style-name="P3">zamieszkały(a) ________________________________________________________________________</text:p>
      <text:p text:style-name="P7"><text:s text:c="30"/>(ulica, numer domu, kod pocztowy, miejscowość, nr telefonu)</text:p>
      <text:p text:style-name="P7"/>
      <text:p text:style-name="P9"/>
      <text:p text:style-name="P10">Wniosek o sporządzenie spisu inwentarza po zmarłym</text:p>
      <text:p text:style-name="P16"/>
      <text:p text:style-name="P12">Wnoszę o sporządzenie spisu inwentarza majątku spadkowego pozostawionego po zmarłym:</text:p>
      <text:list xml:id="list5096860545101486932" text:style-name="WW8Num2">
        <text:list-item>
          <text:p text:style-name="P24"/>
        </text:list-item>
        <text:list-item>
          <text:p text:style-name="P24">imię i nazwisko: ____________________________________________________________</text:p>
        </text:list-item>
        <text:list-item>
          <text:p text:style-name="P24">Pesel:_____________________________________________________________________</text:p>
        </text:list-item>
        <text:list-item>
          <text:p text:style-name="P24">ostatnio zamieszkałym pod adresem: ____________________________________________</text:p>
        </text:list-item>
      </text:list>
      <text:p text:style-name="P19">nr aktu zgonu _______wydany przez USC________________________________________</text:p>
      <text:p text:style-name="P16">Według mojej wiedzy na majątek spadkowy po zmarłym składają się :</text:p>
      <text:p text:style-name="P17"><text:span text:style-name="T2">Aktywa </text:span><text:span text:style-name="T7">(wartości dodatnie np.: wartościowe przedmioty, pieniądze, papiery wartościowe, akcje, obligacje, nieruchomości, samochody, środki pieniężne na rachunkach bankowych, depozyty, książeczki oszczędnościowe i <text:s/>inne składniki majątku):</text:span></text:p>
      <text:p text:style-name="P12"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oft-page-break/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8">(wymienić jakie)</text:p>
      <text:p text:style-name="P20"><text:span text:style-name="T3">Pasywa (</text:span><text:span text:style-name="T8">długi – obciążenia np.: wszelkie zaległości, długi, pożyczki, kredyty – w bankach, instytucjach, za prąd, gaz, za czynsz, za wodę, przesyłane listy i wezwania, wyroki sądowe, <text:line-break/>a także z innych źródeł ):</text:span></text:p>
      <text:p text:style-name="P12"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2"><text:s/>_____________________________________________________________________________</text:p>
      <text:p text:style-name="P18">(wymienić jakie)</text:p>
      <text:p text:style-name="P11">Oświadczam, że posiadam interes prawny do złożenia wniosku o sporządzenia spisu inwentarza<text:line-break/>jako spadkobierca*, uprawniony do zachowku* lub zapisobierca*, albo wykonawca testamentu* lub wierzyciel mający pisemny dowód należności przeciwko spadkodawcy*, na dowód czego przedkładam stosowne dokumenty w postaci : </text:p>
      <text:p text:style-name="P16">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text:span text:style-name="T9">Na podstawie art. 10 ust 3 ustawy o komornikach sądowych z dnia 22 marca 2018r.. wnoszę o przeprowadzenie czynności przez Komornika Sądowego przy Sądzie Rejonowym dla Wrocławia – Fabrycznej Mateusza Szczurka </text:span></text:p>
      <text:p text:style-name="P4">______________________</text:p>
      <text:p text:style-name="P7"><text:s text:c="137"/>(podpis wnioskodawcy)</text:p>
      <text:p text:style-name="P7"/>
      <text:p text:style-name="P8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Calibri Light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size="13pt" fo:font-weight="bold" style:letter-kerning="true" style:font-name-asian="Times New Roman" style:font-size-asian="13pt" style:font-weight-asian="bold" style:font-name-complex="Mangal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meta:creation-date>2018-11-26T01:37:00</meta:creation-date>
    <dc:creator>Mateusz Szczurek</dc:creator>
    <dc:date>2020-07-07T16:17:35.96</dc:date>
    <meta:print-date>2010-10-08T14:49:00</meta:print-date>
    <meta:editing-cycles>4</meta:editing-cycles>
    <meta:editing-duration>PT2M</meta:editing-duration>
    <meta:generator>OpenOffice/4.1.5$Win32 OpenOffice.org_project/415m1$Build-9789</meta:generator>
    <meta:document-statistic meta:table-count="0" meta:image-count="0" meta:object-count="0" meta:page-count="2" meta:paragraph-count="83" meta:word-count="336" meta:character-count="6882"/>
  </office:meta>
</office:document-meta>
</file>