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9.843cm" fo:margin-right="0cm" fo:text-indent="0cm" style:auto-text-indent="false"/>
    </style:style>
    <style:style style:name="P15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_______________________________</text:p>
      <text:p text:style-name="P12"><text:tab/> <text:s text:c="6"/>(miejscowość, data)</text:p>
      <text:p text:style-name="P13"/>
      <text:p text:style-name="P13">Komornik Sądowy przy Sądzie Rejonowym <text:s/></text:p>
      <text:p text:style-name="P13">dla Wrocławia – Fabrycznej Mateusz Szczurek</text:p>
      <text:p text:style-name="P14"/>
      <text:p text:style-name="Standard"><text:span text:style-name="T2">Wierzyciel(ka)</text:span><text:span text:style-name="T1"> </text:span><text:s/><text:span text:style-name="T3"><text:s/>____________________________________________________________________</text:span></text:p>
      <text:p text:style-name="P10"><text:s text:c="33"/>(imię i nazwisko / nazwa firmy)</text:p>
      <text:p text:style-name="P1">zamieszkały(a) / siedziba _______________________________________________________________</text:p>
      <text:p text:style-name="P10"><text:s text:c="30"/>(ulica, numer domu, kod pocztowy, miejscowość)</text:p>
      <text:p text:style-name="P1">nr rach. bank._______________________________________________nr telefonu_________________</text:p>
      <text:p text:style-name="Standard"/>
      <text:p text:style-name="Standard"><text:span text:style-name="T2">Dłużnik(czka)</text:span><text:span text:style-name="T1"> </text:span><text:s text:c="2"/><text:span text:style-name="T3">____________________________________________________________________</text:span></text:p>
      <text:p text:style-name="P10"><text:s text:c="34"/>(imię i nazwisko / nazwa firmy)</text:p>
      <text:p text:style-name="P1">urodzony(a) <text:s text:c="4"/>________________________________________________________________________</text:p>
      <text:p text:style-name="P8"><text:s text:c="83"/>(data i miejsce, imiona rodziców) <text:s text:c="60"/></text:p>
      <text:p text:style-name="P1">zamieszkały(a) / siedziba _______________________________________________________________</text:p>
      <text:p text:style-name="P10"><text:s text:c="26"/>(ulica, numer domu, kod pocztowy, miejscowość)</text:p>
      <text:p text:style-name="P4">PESEL <text:s text:c="2"/>_______________________ NIP <text:s text:c="2"/>________________________ REGON <text:s text:c="2"/>________________</text:p>
      <text:p text:style-name="P5"/>
      <text:p text:style-name="P9"><text:s/></text:p>
      <text:h text:style-name="P15" text:outline-level="1">WNIOSEK O WSZCZĘCIE EGZEKUCJI </text:h>
      <text:h text:style-name="P15" text:outline-level="1">CELEM WYDANIA RZECZY</text:h>
      <text:p text:style-name="P9"/>
      <text:p text:style-name="P1">Załączając wyrok Sądu____________w _________________________z dnia________________ syg. akt___________zaopatrzony w klauzulę wykonalności tegoż Sądu z dnia________________ </text:p>
      <text:p text:style-name="P1"/>
      <text:p text:style-name="P1">Wnoszę o : </text:p>
      <text:p text:style-name="P1"/>
      <text:list xml:id="list1073044014970249595" text:style-name="WW8Num2">
        <text:list-item>
          <text:p text:style-name="P17">wszczęcie egzekucji poprzez odebranie dłużnikowi ____________________________________</text:p>
        </text:list-item>
      </text:list>
      <text:p text:style-name="P3">________________________________________________________________________________________________________________________________________________________________________</text:p>
      <text:p text:style-name="P6">(nazwa ruchomości, model, numer rejestracyjny, numer silnika, kolor, rok produkcji) </text:p>
      <text:p text:style-name="P3"/>
      <text:list xml:id="list36398166" text:continue-numbering="true" text:style-name="WW8Num2">
        <text:list-item>
          <text:p text:style-name="P17">Wnoszę również o wszczęcie egzekucji świadczeń pieniężnych przeciwko dłużnikowi(czce) <text:line-break/>w celu wyegzekwowania:</text:p>
        </text:list-item>
      </text:list>
      <text:p text:style-name="P1"/>
      <text:p text:style-name="P1">należności głównej _____________________________</text:p>
      <text:p text:style-name="P1">odsetek od dnia ________________________________<text:tab/></text:p>
      <text:p text:style-name="P1">kosztów procesu i klauzuli _______________________</text:p>
      <text:p text:style-name="P1">kosztów adwokackich w post. egz._________________</text:p>
      <text:p text:style-name="P1">kosztów egzekucyjnych, <text:s/>które powstaną w toku egzekucji.</text:p>
      <text:p text:style-name="P1"/>
      <text:p text:style-name="P11"><text:span text:style-name="T3">Na podstawie art. 801</text:span><text:span text:style-name="T4">2 </text:span><text:span text:style-name="T3">kpc zlecam komornikowi poszukiwanie <text:s/>majątku dłużnika <text:line-break/>za wynagrodzeniem.</text:span></text:p>
      <text:p text:style-name="P3"/>
      <text:p text:style-name="P7">Na podstawie art. 10 ust 3 ustawy o komornikach sądowych z dnia 22 marca 2018r.. wnoszę o przeprowadzenie czynności przez Komornika Sądowego przy Sądzie Rejonowym dla Wrocławia – Fabrycznej Mateusza Szczurka</text:p>
      <text:p text:style-name="P1"/>
      <text:p text:style-name="P1"/>
      <text:p text:style-name="P2">______________________</text:p>
      <text:p text:style-name="P10"><text:s text:c="137"/>(podpis wierzyciela)</text:p>
      <text:p text:style-name="P10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0:37:00</meta:creation-date>
    <dc:date>2020-07-07T16:19:47.77</dc:date>
    <meta:print-date>2010-10-08T14:49:00</meta:print-date>
    <meta:editing-cycles>3</meta:editing-cycles>
    <meta:editing-duration>PT3M55S</meta:editing-duration>
    <meta:generator>OpenOffice/4.1.5$Win32 OpenOffice.org_project/415m1$Build-9789</meta:generator>
    <meta:document-statistic meta:table-count="0" meta:image-count="0" meta:object-count="0" meta:page-count="1" meta:paragraph-count="34" meta:word-count="192" meta:character-count="2623"/>
    <dc:creator>Mateusz Szczurek</dc:creator>
  </office:meta>
</office:document-meta>
</file>